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71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Zaaknummer: V21/46271</text:p>
            <text:p text:style-name="common-al">Omschrijving: wijzigen gebruik van het pand tbv kamerverhuur</text:p>
            <text:p text:style-name="common-al">Adres:  Eckartseweg Noord 270</text:p>
            <text:p text:style-name="common-al">Datum beslissing: 2 nov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288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8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8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71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271: Verlenging beslistermijn aanvraag omgevingsvergunning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886</meta:user-defined>
    <meta:user-defined meta:name="OVERHEIDop.GmbID/DC.identifier">gmb-2021-392886</meta:user-defined>
    <meta:user-defined meta:name="OVERHEIDop.versieInformatie"/>
  </office:meta>
</office:document-meta>
</file>