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edeweg 120 (kadastraal bekend ZVH02, sectie G, nummers 2539, 2542 en 254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voorbelasten van de gronden nabij Bredeweg 120 in Zevenhuizen(kadastraal bekend ZVH02, sectie G, nummers 2539, 2542 en 2543). De aanvraag is geregistreerd onder kenmerk 2021307572.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8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nabij Bredeweg 120 (kadastraal bekend ZVH02, sectie G, nummers 2539, 2542 en 2543) in Zevenhuizen</meta:user-defined>
    <meta:user-defined meta:name="DCTERMS.W3CDTF/DCTERMS.available">2021-11-04</meta:user-defined>
    <meta:user-defined meta:name="DCTERMS.W3CDTF/OVERHEIDop.jaargang">2021</meta:user-defined>
    <meta:user-defined meta:name="OVERHEIDop.publicationIssue">392883</meta:user-defined>
    <meta:user-defined meta:name="OVERHEIDop.GmbID/DC.identifier">gmb-2021-392883</meta:user-defined>
    <meta:user-defined meta:name="OVERHEIDop.versieInformatie"/>
  </office:meta>
</office:document-meta>
</file>