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Damwâld, Haadwei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Damwâld, Haadwei 160, het verlengen van het gebruik van een tijdelijke woonunit (brief weigering is verstuurd op 2 november 2021).</text:p>
            <text:p text:style-name="common-al">De weigering ligt vanaf donderdag 11 november 2021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28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035</meta:user-defined>
    <dc:language>nl</dc:language>
    <meta:user-defined meta:name="OVERHEIDop.locatietype/OVERHEIDop.gebiedsmarkering">Adres</meta:user-defined>
    <meta:user-defined meta:name="DC.title">WEIGERING OMGEVINGSVERGUNNING Damwâld, Haadwei 16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882</meta:user-defined>
    <meta:user-defined meta:name="OVERHEIDop.GmbID/DC.identifier">gmb-2021-392882</meta:user-defined>
    <meta:user-defined meta:name="OVERHEIDop.versieInformatie"/>
  </office:meta>
</office:document-meta>
</file>