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stel 20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1 een besluit genomen op de aanvraag omgevingsvergunning voor het bouwen van een dakkapel (legalisatie) op de locatie Amstel 20 te Deurne. De zaak is geregistreerd onder nummer HZ-2021-095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 nov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288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8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8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Amstel 20 te Deurne</meta:user-defined>
    <meta:user-defined meta:name="DCTERMS.W3CDTF/DCTERMS.available">2021-11-04</meta:user-defined>
    <meta:user-defined meta:name="DCTERMS.W3CDTF/OVERHEIDop.jaargang">2021</meta:user-defined>
    <meta:user-defined meta:name="OVERHEIDop.externeBijlage">Dakkapel Amstel 20|exb-2021-63924</meta:user-defined>
    <meta:user-defined meta:name="OVERHEIDop.externeBijlage">bouwtekeningen dakkapel (publiceerbaar)|exb-2021-63925</meta:user-defined>
    <meta:user-defined meta:name="OVERHEIDop.externeBijlage">--scan besluit omgevingsvergunning Amstel 20 te...|exb-2021-63926</meta:user-defined>
    <meta:user-defined meta:name="OVERHEIDop.publicationIssue">392880</meta:user-defined>
    <meta:user-defined meta:name="OVERHEIDop.GmbID/DC.identifier">gmb-2021-392880</meta:user-defined>
    <meta:user-defined meta:name="OVERHEIDop.versieInformatie"/>
  </office:meta>
</office:document-meta>
</file>