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onland 21, 9734 BL Groningen – vergroten woning met dakopbouw (verzenddatum 29-10-2021, dossiernummer 202176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8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Zonland 21, 9734 BL Groningen – vergroten woning met dakopbouw (verzenddatum 29-10-2021, dossiernummer 20217644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75</meta:user-defined>
    <meta:user-defined meta:name="OVERHEIDop.GmbID/DC.identifier">gmb-2021-392875</meta:user-defined>
    <meta:user-defined meta:name="OVERHEIDop.versieInformatie"/>
  </office:meta>
</office:document-meta>
</file>