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ilhelminakade 61, 9717 AZ Groningen – vervangen pui op begane grond door schuifpui en vergroten loggia in voorgevel op eerste verdieping (verzenddatum 28-10-2021, dossiernummer 202176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286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6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6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Wilhelminakade 61, 9717 AZ Groningen – vervangen pui op begane grond door schuifpui en vergroten loggia in voorgevel op eerste verdieping (verzenddatum 28-10-2021, dossiernummer 202176991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867</meta:user-defined>
    <meta:user-defined meta:name="OVERHEIDop.GmbID/DC.identifier">gmb-2021-392867</meta:user-defined>
    <meta:user-defined meta:name="OVERHEIDop.versieInformatie"/>
  </office:meta>
</office:document-meta>
</file>