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81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81</text:p>
            <text:p text:style-name="common-al">Omschrijving: doorzetten van bewoning en gebruik voor kamerverhuur</text:p>
            <text:p text:style-name="common-al">Adres:  St Trudoplein 15</text:p>
            <text:p text:style-name="common-al">Datum beslissing: 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86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6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81</meta:user-defined>
    <meta:user-defined meta:name="DCTERMS.abstract">doorzetten van bewoning en gebruik voor kamerverhuur</meta:user-defined>
    <dc:language>nl</dc:language>
    <meta:user-defined meta:name="OVERHEIDop.locatietype/OVERHEIDop.gebiedsmarkering">Adres</meta:user-defined>
    <meta:user-defined meta:name="DC.title">V21/45981: Buiten behandelingstelling aanvraag omgevingsvergunn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65</meta:user-defined>
    <meta:user-defined meta:name="OVERHEIDop.GmbID/DC.identifier">gmb-2021-392865</meta:user-defined>
    <meta:user-defined meta:name="OVERHEIDop.versieInformatie"/>
  </office:meta>
</office:document-meta>
</file>