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iverse (zand)wegen rondom Borger en Exloo, het organiseren van de Roompot Baja Borger, (verleend 2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 U kunt deze vergunning inzien in het Klantcontactcentrum.</text:p>
            <text:p text:style-name="common-al">
            <text:span text:style-name="nadrukvet">Borger</text:span>
          </text:p>
            <text:p text:style-name="common-al">Diverse (zand)wegen rondom Borger en Exloo, vergunning verleend voor het organiseren van de Roompot Baja Borger van vrijdag 5 november 2021 tot en met zondag 7 november 2021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 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286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iverse (zand)wegen rondom Borger en Exloo, het organiseren van de Roompot Baja Borger, (verleend 2/11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64</meta:user-defined>
    <meta:user-defined meta:name="OVERHEIDop.GmbID/DC.identifier">gmb-2021-392864</meta:user-defined>
    <meta:user-defined meta:name="OVERHEIDop.versieInformatie"/>
  </office:meta>
</office:document-meta>
</file>