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t organiseren van de toetertoer 2022 op 21 mei 2022 op het Parkeeterrein Valkenburgse 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terrein Valkenburgse Meer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organiseren van de toetertoer 2022 </text:p>
                    <text:p text:style-name="table_al">(t.b.v. Verstandelijk gehandicapten ) op 21 mei 2022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86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het organiseren van de toetertoer 2022 op 21 mei 2022 op het Parkeeterrein Valkenburgse Meer te Valkenbur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61</meta:user-defined>
    <meta:user-defined meta:name="OVERHEIDop.GmbID/DC.identifier">gmb-2021-392861</meta:user-defined>
    <meta:user-defined meta:name="OVERHEIDop.versieInformatie"/>
  </office:meta>
</office:document-meta>
</file>