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- De heer K.C. van Kempen , ontheffing voor het plaatsen van een afvalcontainer op het parkeerterrein tegenover Zuiddijk 43 te Oude-Tonge, geldig 18 januari 2021 tot en met 29 januari 2021 , Zuiddijk 43, , Oude-Tonge, verzenddatum: 27-01-2021, referentienummer: Z -21-129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8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3533 411582</meta:user-defined>
    <meta:user-defined meta:name="DC.title">Verleende vergunning Algemeen plaatselijke verordening burgemeester - De heer K.C. van Kempen , ontheffing voor het plaatsen van een afvalcontainer op het parkeerterrein tegenover Zuiddijk 43 te Oude-Tonge, geldig 18 januari 2021 tot en met 29 januari 2021 , Zuiddijk 43, , Oude-Tonge, verzenddatum: 27-01-2021, referentienummer: Z -21-129666</meta:user-defined>
    <meta:user-defined meta:name="OVERHEID.PostcodeHuisnummer/OVERHEIDop.postcodeHuisnummer">3255LV 43</meta:user-defined>
    <meta:user-defined meta:name="OVERHEIDop.straatnaam">Zuiddijk</meta:user-defined>
    <meta:user-defined meta:name="OVERHEIDop.woonplaats">Oude-Tong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286</meta:user-defined>
    <meta:user-defined meta:name="OVERHEIDop.GmbID/DC.identifier">gmb-2021-39286</meta:user-defined>
    <meta:user-defined meta:name="OVERHEIDop.versieInformatie"/>
  </office:meta>
</office:document-meta>
</file>