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de fietsenstalling bij station De Vink, Z/21/059491 - nabij station De Vink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1/059491 Ontvangstdatum: 27 oktober 2021 Aanvraag inzien Gedurende twee weken na deze publicatie kunt u de aanvraag digitaal inzien. U kunt dit aanvragen via de website: www.voorschoten.nl/digitaalinzien Voor vragen kunt u telefonisch contact opnemen via 1407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9285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5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5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oorschoten – aangevraagde omgevingsvergunning: het uitbreiden van de fietsenstalling bij station De Vink, Z/21/059491 - nabij station De Vink, Voorschot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852</meta:user-defined>
    <meta:user-defined meta:name="OVERHEIDop.GmbID/DC.identifier">gmb-2021-392852</meta:user-defined>
    <meta:user-defined meta:name="OVERHEIDop.versieInformatie"/>
  </office:meta>
</office:document-meta>
</file>