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 19, 9718 AS Groningen – interne verbouw woning (verzenddatum 28-10-2021, dossiernummer 202173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5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sterkade 19, 9718 AS Groningen – interne verbouw woning (verzenddatum 28-10-2021, dossiernummer 202173802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50</meta:user-defined>
    <meta:user-defined meta:name="OVERHEIDop.GmbID/DC.identifier">gmb-2021-392850</meta:user-defined>
    <meta:user-defined meta:name="OVERHEIDop.versieInformatie"/>
  </office:meta>
</office:document-meta>
</file>