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nieuwen van garages op de locatie Leusvelderweg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1</text:p>
            <text:p text:style-name="common-al">Kenmerk: 1909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284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4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4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ingetrokken voor het vernieuwen van garages op de locatie Leusvelderweg 2 in Voors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45</meta:user-defined>
    <meta:user-defined meta:name="OVERHEIDop.GmbID/DC.identifier">gmb-2021-392845</meta:user-defined>
    <meta:user-defined meta:name="OVERHEIDop.versieInformatie"/>
  </office:meta>
</office:document-meta>
</file>