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houten/stalen kozijnen en voordeur door kunststof aan Fok 1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Fok 14, het vervangen van de houten/stalen kozijnen en voordeur door kunststof (verzonden 28 oktober 2021)</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4 novem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92842</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842</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842</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houten/stalen kozijnen en voordeur door kunststof aan Fok 14 te Huizen</meta:user-defined>
    <meta:user-defined meta:name="DCTERMS.W3CDTF/DCTERMS.available">2021-11-04</meta:user-defined>
    <meta:user-defined meta:name="DCTERMS.W3CDTF/OVERHEIDop.jaargang">2021</meta:user-defined>
    <meta:user-defined meta:name="OVERHEIDop.publicationIssue">392842</meta:user-defined>
    <meta:user-defined meta:name="OVERHEIDop.GmbID/DC.identifier">gmb-2021-392842</meta:user-defined>
    <meta:user-defined meta:name="OVERHEIDop.versieInformatie"/>
  </office:meta>
</office:document-meta>
</file>