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chtstraat 68, 9725 CW Groningen – vestigen Mexicaans bezorg- en afhaalrestaurant en plaatsen reclame (verzenddatum 29-10-2021, dossiernummer 202176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chtstraat 68, 9725 CW Groningen – vestigen Mexicaans bezorg- en afhaalrestaurant en plaatsen reclame (verzenddatum 29-10-2021, dossiernummer 202176908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41</meta:user-defined>
    <meta:user-defined meta:name="OVERHEIDop.GmbID/DC.identifier">gmb-2021-392841</meta:user-defined>
    <meta:user-defined meta:name="OVERHEIDop.versieInformatie"/>
  </office:meta>
</office:document-meta>
</file>