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omgevingsvergunning betreffende inrichten van een coronatestraat op het parkeerterrein van zwembad Sijsjesberg aan Erica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icaweg 24, verlengen van de omgevingsvergunning betreffende inrichten van een coronatestraat op het parkeerterrein van zwembad Sijsjesberg (verzonden 28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84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4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4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Zorg en gezond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omgevingsvergunning betreffende inrichten van een coronatestraat op het parkeerterrein van zwembad Sijsjesberg aan Ericaweg 24 te Huizen</meta:user-defined>
    <meta:user-defined meta:name="DCTERMS.W3CDTF/DCTERMS.available">2021-11-04</meta:user-defined>
    <meta:user-defined meta:name="DCTERMS.W3CDTF/OVERHEIDop.jaargang">2021</meta:user-defined>
    <meta:user-defined meta:name="OVERHEIDop.publicationIssue">392840</meta:user-defined>
    <meta:user-defined meta:name="OVERHEIDop.GmbID/DC.identifier">gmb-2021-392840</meta:user-defined>
    <meta:user-defined meta:name="OVERHEIDop.versieInformatie"/>
  </office:meta>
</office:document-meta>
</file>