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leidsregel van de burgemeester van de gemeente Leiden houdende regels omtrent evenementenvergunningen (Beleidsregels evenementenvergunningen 2020)</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evenementenvergunningen Beleidsregels evenementenvergun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uimteverdeling</text:p>
            <text:list text:style-name="id1-3-2-2-1-2">
              <text:list-item text:style-override="id1-3-2-2-1-2">
                <text:number>1.</text:number>
                <text:p text:style-name="al">Aanvragen voor een evenementenvergunning anders dan een bijzondere markt worden vergund volgens de in bijlage A vastgestelde indeling van dagdelen per locatie en tot het daarbij vastgestelde maximum en met inachtneming van de in dat besluit genoemde bijzondere bepalingen.</text:p>
              </text:list-item>
              <text:list-item text:style-override="id1-3-2-2-1-3">
                <text:number>2.</text:number>
                <text:p text:style-name="al">Aanvragen voor een evenementenvergunning voor bijzondere markten worden vergund volgens de in bijlage B vastgestelde indeling.</text:p>
              </text:list-item>
              <text:list-item text:style-override="id1-3-2-2-1-4">
                <text:number>3.</text:number>
                <text:p text:style-name="al">Bijzondere markten die worden gehouden nabij winkelcentra, dan wel direct voor winkelpanden, mogen uitsluitend worden georganiseerd door of namens de betreffende winkeliersvereniging, dan wel de eigenaar van het betreffende winkelcentrum.</text:p>
              </text:list-item>
              <text:list-item text:style-override="id1-3-2-2-1-5">
                <text:number>4.</text:number>
                <text:p text:style-name="al">Bijzondere markten kunnen worden georganiseerd door zowel commerciële als niet-commerciële instellingen.</text:p>
              </text:list-item>
              <text:list-item text:style-override="id1-3-2-2-1-6">
                <text:number>5.</text:number>
                <text:p text:style-name="al">Bijzondere markten mogen niet plaatsvinden op de dagen dat er een reguliere weekmarkt op of nabij de betreffende locatie is.</text:p>
              </text:list-item>
            </text:list>
          </text:section>
          <text:section text:name="artikel_id1-3-2-2-2" text:style-name="artikel">
            <text:p text:style-name="artikel_kop_titel"><text:span text:style-name="artikel_kop_label">Artikel</text:span> <text:span text:style-name="artikel_kop_nr">2</text:span> Bijzondere markten</text:p>
            <text:list text:style-name="id1-3-2-2-2-2">
              <text:list-item text:style-override="id1-3-2-2-2-2">
                <text:number>1.</text:number>
                <text:p text:style-name="al">Onder bijzondere markten wordt verstaan markten met uitzondering van de vastgestelde warenmarkten en de door de het college vastgestelde georganiseerde bijzondere markten zoals de Kindermarkt en curiosamarkt op Koningsdag, de markten tijdens de Lakenfeesten en de viering van Leidens Ontzet.</text:p>
              </text:list-item>
              <text:list-item text:style-override="id1-3-2-2-2-3">
                <text:number>2.</text:number>
                <text:p text:style-name="al">Bijzondere markten zijn niet concurrerend ten opzichte van de vastgestelde warenmarkten. De te koop aan te bieden waren betreffen geen “geregelde waren”, dat wil zeggen er worden geen producten verkocht die doorgaans op de vastgestelde warenmarkt worden aangeboden.</text:p>
              </text:list-item>
            </text:list>
          </text:section>
          <text:section text:name="artikel_id1-3-2-2-3" text:style-name="artikel">
            <text:p text:style-name="artikel_kop_titel"><text:span text:style-name="artikel_kop_label">Artikel</text:span> <text:span text:style-name="artikel_kop_nr">3</text:span> Afstandsnormen geluidsbronnen </text:p>
            <text:list text:style-name="id1-3-2-2-3-2">
              <text:list-item text:style-override="id1-3-2-2-3-2">
                <text:number>1.</text:number>
                <text:p text:style-name="al">Muziekpodia en/of geluidsbronnen mogen niet op een zodanige afstand van elkaar geplaatst worden dat metingen van de toegestane geluidsnormen van een podium niet meer betrouwbaar zijn. Dat betekent dat muziekpodia of geluidsbronnen op minimaal 50 meter van elkaar geplaatst dienen te zijn, gerekend vanaf het hart van de podia of geluidsbronnen.</text:p>
              </text:list-item>
              <text:list-item text:style-override="id1-3-2-2-3-3">
                <text:number>2.</text:number>
                <text:p text:style-name="al">De Burgemeester kan nadere voorschriften stellen met betrekking tot de richting van geluidinstallaties, de situering van podia, de locatie van meetpunten en dergelijke zodat een correcte meting van de geluidsnorm is gewaarborgd.</text:p>
              </text:list-item>
            </text:list>
          </text:section>
          <text:section text:name="artikel_id1-3-2-2-4" text:style-name="artikel">
            <text:p text:style-name="artikel_kop_titel"><text:span text:style-name="artikel_kop_label">Artikel</text:span> <text:span text:style-name="artikel_kop_nr">4</text:span> Rangorde</text:p>
            <text:p text:style-name="al">Indien meerdere aanvragen voor dezelfde locatie tijdens hetzelfde dagdeel zijn ingediend wordt de navolgende prioriteitsvolgorde bij de vergunningverlening gehanteerd:</text:p>
            <text:list text:style-name="id1-3-2-2-4-3">
              <text:list-item text:style-override="id1-3-2-2-4-3-1">
                <text:number>1.</text:number>
                <text:p text:style-name="al">Koningsdag (Oranjevereniging), Cultuurweken, Kennisfestivals, 3 Octoberviering (3 October Vereeniging) en overige grote Leidse cultureel/maatschappelijke evenementen (Lakenfeesten (Pedrafes), Leiden Culinair, Leiden Marathon, intocht Sinterklaas, Werfpop, El Cid week)</text:p>
              </text:list-item>
              <text:list-item text:style-override="id1-3-2-2-4-3-2">
                <text:number>2.</text:number>
                <text:p text:style-name="al">Evenement met evenementensubsidie</text:p>
              </text:list-item>
              <text:list-item text:style-override="id1-3-2-2-4-3-3">
                <text:number>3.</text:number>
                <text:p text:style-name="al">Loting</text:p>
              </text:list-item>
            </text:list>
          </text:section>
          <text:section text:name="artikel_id1-3-2-2-5" text:style-name="artikel">
            <text:p text:style-name="artikel_kop_titel"><text:span text:style-name="artikel_kop_label">Artikel</text:span> <text:span text:style-name="artikel_kop_nr">5</text:span> Plattegronden</text:p>
            <text:p text:style-name="al">Aanvragen voor een evenementenvergunning moeten worden voorzien van een plattegrond van de evenementlocatie op schaal en afmetingen van alle opstallen, (nood)uitgangen, met exacte begrenzing en plaatsing en dichtheid van podia en geluidsbronnen, en vlucht- en calamiteitenroutes.</text:p>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
                <text:number>1.</text:number>
                <text:p text:style-name="al">Aanvragen voor een evenementenvergunning worden mede getoetst aan het ‘Kader Evenementenveiligheid’ van de Veiligheidsregio Hollands Midden, 8 november 2012.</text:p>
              </text:list-item>
              <text:list-item text:style-override="id1-3-2-2-6-3">
                <text:number>2.</text:number>
                <text:p text:style-name="al">Door middel van een risicoscan worden aanvragen voor evenementenvergunningen gecategoriseerd in A, B zonder risico, B en C. Deze categorie-indeling bepaalt de behandelaanpak die leidt tot vergunningverlening.</text:p>
              </text:list-item>
              <text:list-item text:style-override="id1-3-2-2-6-4">
                <text:number>3.</text:number>
                <text:p text:style-name="al">A evenementen hebben het laagste risico, C evenementen het hoogste risico.</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Indien een evenement voldoet aan de onderstaande criteria kan er worden volstaan met het doen van een melding. </text:p>
                <text:list text:style-name="id1-3-2-2-7-2-3">
                  <text:list-item text:style-override="id1-3-2-2-7-2-3-1">
                    <text:number>a.</text:number>
                    <text:p text:style-name="al">het gaat om een straat-, buurt- of barbecuefeest;</text:p>
                  </text:list-item>
                  <text:list-item text:style-override="id1-3-2-2-7-2-3-2">
                    <text:number>b.</text:number>
                    <text:p text:style-name="al">maximaal 75 personen;</text:p>
                  </text:list-item>
                  <text:list-item text:style-override="id1-3-2-2-7-2-3-3">
                    <text:number>c.</text:number>
                    <text:p text:style-name="al">één locatie;</text:p>
                  </text:list-item>
                  <text:list-item text:style-override="id1-3-2-2-7-2-3-4">
                    <text:number>d.</text:number>
                    <text:p text:style-name="al">maximaal 1 dag;</text:p>
                  </text:list-item>
                  <text:list-item text:style-override="id1-3-2-2-7-2-3-5">
                    <text:number>e.</text:number>
                    <text:p text:style-name="al">nood- en hulpdiensten hebben vrij doorgang;</text:p>
                  </text:list-item>
                  <text:list-item text:style-override="id1-3-2-2-7-2-3-6">
                    <text:number>f.</text:number>
                    <text:p text:style-name="al">geluidsterkte muziek maximaal 70 db(A);</text:p>
                  </text:list-item>
                  <text:list-item text:style-override="id1-3-2-2-7-2-3-7">
                    <text:number>g.</text:number>
                    <text:p text:style-name="al">er geen alcohol verkocht wordt;</text:p>
                  </text:list-item>
                  <text:list-item text:style-override="id1-3-2-2-7-2-3-8">
                    <text:number>h.</text:number>
                    <text:p text:style-name="al">er geen sprake is van het afsluiten van een hoofdweg;</text:p>
                  </text:list-item>
                  <text:list-item text:style-override="id1-3-2-2-7-2-3-9">
                    <text:number>i.</text:number>
                    <text:p text:style-name="al">de begin- en eindtijden van de eventuele muziek binnen de muziektijden in het evenementenbeleid vallen;</text:p>
                  </text:list-item>
                  <text:list-item text:style-override="id1-3-2-2-7-2-3-10">
                    <text:number>j.</text:number>
                    <text:p text:style-name="al">geen tijdelijke bouwwerken worden geplaatst.</text:p>
                  </text:list-item>
                </text:list>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leidsregels evenementenvergunningen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venementenvergunningen 2020.</text:p>
          </text:section>
        </text:section>
        <text:section text:name="regeling-sluiting_id1-3-2-3" text:style-name="regeling-sluiting">
          <text:section text:name="ondertekening_id1-3-2-3-1">
            <text:p><text:span text:style-name="functie">Aldus vastgesteld door de burgemeester op d.d. 12-01-2021.</text:span></text:p>
            <text:p><text:span text:style-name="functie"/></text:p>
          </text:section>
          <text:section text:name="ondertekening_id1-3-2-3-2">
            <text:p><text:span text:style-name="functie"/></text:p>
            <text:p><text:span text:style-name="functie">dhr. H.J.J. Lenferink</text:span></text:p>
          </text:section>
        </text:section>
        <text:section text:name="bijlage_id1-3-2-4" text:style-name="bijlage">
          <text:p text:style-name="bijlage_top"/>
          <text:p text:style-name="hoofdstuk_kop"><text:span text:style-name="label">Bijlage</text:span> <text:span text:style-name="nr"/> A</text:p>
          <text:p text:style-name="al">Verdeling aantal evenementen naar categorie, locatie en dagdeel<text:note text:id="noot_id1-3-2-4-2-1" text:note-class="footnote"><text:note-citation text:label=" 1 "> 1 </text:note-citation><text:note-body><text:p text:style-name="noot.al">Genoemde aantallen zijn exclusief de viering van Leidens Ontzet.</text:p></text:note-body></text:not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8">
                  <text:p text:style-name="table_al">Locatie categorie 1, 2a, 2b en 3:<text:note text:id="noot_id1-3-2-4-4-1-9-1-1-1-1" text:note-class="footnote"><text:note-citation text:label="2 ">2 </text:note-citation><text:note-body><text:p text:style-name="noot.al">Onderstaand overzicht is niet van toepassing op de evenementen van de 3 oktoberviering. De burgemeester kan in bijzondere gevallen gemotiveerd afwijken van de in de tabellen opgenomen aantall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agen toegestaan</text:p>
                </table:table-cell>
                <table:table-cell table:style-name="cell_frame_all" table:number-rows-spanned="1" table:number-columns-spanned="3">
                  <text:p text:style-name="table_al">Waarvan dagdelen<text:note text:id="noot_id1-3-2-4-4-1-9-2-3-1-1" text:note-class="footnote"><text:note-citation text:label="3 ">3 </text:note-citation><text:note-body><text:p text:style-name="noot.al">Op het moment dat een evenemententerrein vanwege bouwwerkzaamheden of andere omstandigheden (tijdelijk)</text:p><text:p text:style-name="noot.al">niet meer bruikbaar is als evenemententerrein, kunnen de aantallen op andere terreinen (tijdelijk) omhoog worden</text:p><text:p text:style-name="noot.al">bijgesteld. Dit wordt vastgesteld door de burgemeester. Ochtend= 09.00-13.00 uur, middag = 13.00-20.00uur,</text:p><text:p text:style-name="noot.al">avond=20.00-23/24.00 uur. Alleen geldend voor 2a, 2b en 3.</text:p><text:p text:style-name="noot.al"/></text:note-body></text:note></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3<text:note text:id="noot_id1-3-2-4-4-1-9-3-5-1-1" text:note-class="footnote"><text:note-citation text:label="4 ">4 </text:note-citation><text:note-body><text:p text:style-name="noot.al">Het evenement categorie 3 moet in de evenementenkalender zijn opgenomen en dus tijdig zijn aangevraagd.</text:p><text:p text:style-name="noot.al">Indien niet aangevraagd als 3 kan deze ook in de loop van het seizoen als een lagere categorie worden aangevraag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Dagen</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arenmarkt<text:note text:id="noot_id1-3-2-4-4-1-9-7-1-1-1" text:note-class="footnote"><text:note-citation text:label="5 ">5 </text:note-citation><text:note-body><text:p text:style-name="noot.al">Tussen twee evenementen op de Garenmarkt dient minimaal 1 weekend te zitten waarop geen evenement</text:p><text:p text:style-name="noot.al">georganiseerd wordt.</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ezastraat/Her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r Werfpark</text:p>
                </table:table-cell>
                <table:table-cell table:style-name="cell_frame_all" table:number-rows-spanned="1" table:number-columns-spanned="1">
                  <text:p text:style-name="table_al">8<text:note text:id="noot_id1-3-2-4-4-1-9-9-2-1-1" text:note-class="footnote"><text:note-citation text:label="6 ">6 </text:note-citation><text:note-body><text:p text:style-name="noot.al">8 in categorie 1, waarvan 3 na 20.00 uu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adhuisplein/Nieuwe Rijn/Botermarkt/</text:p>
                  <text:p text:style-name="table_al">Vismarkt/Koornbrugsteeg</text:p>
                </table:table-cell>
                <table:table-cell table:style-name="cell_frame_all" table:number-rows-spanned="1" table:number-columns-spanned="1">
                  <text:p text:style-name="table_al">35<text:note text:id="noot_id1-3-2-4-4-1-9-10-2-1-1" text:note-class="footnote"><text:note-citation text:label="7 ">7 </text:note-citation><text:note-body><text:p text:style-name="noot.al">T.b.v. de kermis tijdens de Winter Wonder Weken. Indien niet op deze locatie, vervalt het aantal evenementen van</text:p><text:p text:style-name="noot.al">categorie 1 naar 8 dagen toegestaan per jaar.</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note text:id="noot_id1-3-2-4-4-1-9-10-5-1-1" text:note-class="footnote"><text:note-citation text:label="8 ">8 </text:note-citation><text:note-body><text:p text:style-name="noot.al">Betreft de viering van Koningsdag- en nacht.</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rouwenkerk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gstraat/Waaghoofd/Stille Ma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note text:id="noot_id1-3-2-4-4-1-9-12-5-1-1" text:note-class="footnote"><text:note-citation text:label="9 ">9 </text:note-citation><text:note-body><text:p text:style-name="noot.al">Betreft de viering van Koningsdag- en nacht.</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cht/Nieuwstraat/Hooglandse</text:p>
                  <text:p text:style-name="table_al">Kerkgracht</text:p>
                </table:table-cell>
                <table:table-cell table:style-name="cell_frame_all" table:number-rows-spanned="1" table:number-columns-spanned="1">
                  <text:p text:style-name="table_al">50<text:note text:id="noot_id1-3-2-4-4-1-9-13-2-1-1" text:note-class="footnote"><text:note-citation text:label=" 10 "> 10 </text:note-citation><text:note-body><text:p text:style-name="noot.al">Toneelvoorstellingen op de Burcht, max. 15 per jaar.</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apenburg Noord<text:note text:id="noot_id1-3-2-4-4-1-9-14-1-1-1" text:note-class="footnote"><text:note-citation text:label=" 11 "> 11 </text:note-citation><text:note-body><text:p text:style-name="noot.al">Rapenburg Noord: tussen Noordeinde en Doelsteeg.</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penburg Zuid/Kaiserstraat<text:note text:id="noot_id1-3-2-4-4-1-9-15-1-1-1" text:note-class="footnote"><text:note-citation text:label=" 12 "> 12 </text:note-citation><text:note-body><text:p text:style-name="noot.al">Rapenburg Zuid/Kaiserstraat: tussen Doelensteeg en Doezastraat, incl. Kaiserstraat.</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ieterskerkplein/’t Gerecht</text:p>
                </table:table-cell>
                <table:table-cell table:style-name="cell_frame_all" table:number-rows-spanned="1" table:number-columns-spanned="1">
                  <text:p text:style-name="table_al">12<text:note text:id="noot_id1-3-2-4-4-1-9-16-2-1-1" text:note-class="footnote"><text:note-citation text:label=" 13 "> 13 </text:note-citation><text:note-body><text:p text:style-name="noot.al">O.m. wijnfestival, zonder geluid</text:p></text:note-body></text:note></text:p>
                </table:table-cell>
                <table:table-cell table:style-name="cell_frame_all" table:number-rows-spanned="1" table:number-columns-spanned="1">
                  <text:p text:style-name="table_al">8<text:note text:id="noot_id1-3-2-4-4-1-9-16-3-1-1" text:note-class="footnote"><text:note-citation text:label=" 14 "> 14 </text:note-citation><text:note-body><text:p text:style-name="noot.al">Waarvan 6 voor categorie 1 dat na 20.00 uur voortduurt, met max 70 dB(A) en 80 dB(C).</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orsp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mmermarkt/Parkeerterrein</text:p>
                  <text:p text:style-name="table_al">Molen de Valk<text:note text:id="noot_id1-3-2-4-4-1-9-18-1-2-1" text:note-class="footnote"><text:note-citation text:label=" 15 "> 15 </text:note-citation><text:note-body><text:p text:style-name="noot.al">Waarvan 38 voor de programmering van de Vereniging Cultuurplein Lammermarkt.</text:p></text:note-body></text:note></text:p>
                </table:table-cell>
                <table:table-cell table:style-name="cell_frame_all" table:number-rows-spanned="1" table:number-columns-spanned="1">
                  <text:p text:style-name="table_al">55<text:note text:id="noot_id1-3-2-4-4-1-9-18-2-1-1" text:note-class="footnote"><text:note-citation text:label=" 16 "> 16 </text:note-citation><text:note-body><text:p text:style-name="noot.al">Waarvan 12 dagen t.b.v. het Kerstcircus (vóór 20.00 uur)</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rsenaal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ude Singel/Oude Vest/Volmolen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ommarkt/Apothekers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gpark/ Energieplein/ Ambachtsplein<text:note text:id="noot_id1-3-2-4-4-1-9-24-1-1-1" text:note-class="footnote"><text:note-citation text:label=" 17 "> 17 </text:note-citation><text:note-body><text:p text:style-name="noot.al">Als op dezelfde dag een evenement op 2 locaties plaatsvindt, gaan er 2 evenementen van het totaal aantal af.</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mbrandtpa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 Matilo<text:note text:id="noot_id1-3-2-4-4-1-9-26-1-1-1" text:note-class="footnote"><text:note-citation text:label=" 18 "> 18 </text:note-citation><text:note-body><text:p text:style-name="noot.al">Norm wordt vastgesteld op referentiepunt, middels maatwerk.</text:p></text:note-body></text:note></text:p>
                </table:table-cell>
                <table:table-cell table:style-name="cell_frame_all" table:number-rows-spanned="1" table:number-columns-spanned="1">
                  <text:p text:style-name="table_al">30<text:note text:id="noot_id1-3-2-4-4-1-9-26-2-1-1" text:note-class="footnote"><text:note-citation text:label=" 19 "> 19 </text:note-citation><text:note-body><text:p text:style-name="noot.al">T.b.v. de theatervoorstellingen die in Park Matilo plaatsvinden.</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orderkwartier/De Koo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idse Hout</text:p>
                </table:table-cell>
                <table:table-cell table:style-name="cell_frame_all" table:number-rows-spanned="1" table:number-columns-spanned="1">
                  <text:p text:style-name="table_al">50<text:note text:id="noot_id1-3-2-4-4-1-9-28-2-1-1" text:note-class="footnote"><text:note-citation text:label="20 ">20 </text:note-citation><text:note-body><text:p text:style-name="noot.al">In verband met Openluchttheater, Zondagmiddagconcerten en zomertango.</text:p></text:note-body></text:note></text:p>
                </table:table-cell>
                <table:table-cell table:style-name="cell_frame_all" table:number-rows-spanned="1" table:number-columns-spanned="1">
                  <text:p text:style-name="table_al">15<text:note text:id="noot_id1-3-2-4-4-1-9-28-3-1-1" text:note-class="footnote"><text:note-citation text:label="21 ">21 </text:note-citation><text:note-body><text:p text:style-name="noot.al">12 van de 15 evenementen zijn gereserveerd voor de evenementen van het Openluchtfestival in het Openluchttheater,</text:p><text:p text:style-name="noot.al">met een geluidsniveau van max. 70 dB(A) na 20.00 uur.</text:p></text:note-body></text:note></text:p>
                </table:table-cell>
                <table:table-cell table:style-name="cell_frame_all" table:number-rows-spanned="1" table:number-columns-spanned="1">
                  <text:p text:style-name="table_al">2<text:note text:id="noot_id1-3-2-4-4-1-9-28-4-1-1" text:note-class="footnote"><text:note-citation text:label="22 ">22 </text:note-citation><text:note-body><text:p text:style-name="noot.al">Is bestemd voor 1 evenement, met de soundcheck de dag ervoo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erenwijk/Kopermo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jf Mei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vens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cours/ water en straten<text:note text:id="noot_id1-3-2-4-4-1-9-32-1-1-1" text:note-class="footnote"><text:note-citation text:label="23 ">23 </text:note-citation><text:note-body><text:p text:style-name="noot.al">Gezien de belangen van de rederijen mag het water van de Nieuwe Rijn maximaal 3 keer per jaar worden afgesloten:</text:p><text:p text:style-name="noot.al">2 ½ dag voor de viering van Koningsdag, 2 ½ dag voor de viering van Leidens Ontzet (als deze op zondag valt 1 dag</text:p><text:p text:style-name="noot.al">langer), bij marktdagen of als de normale opbouwdag of afbouwdag op een marktdag valt, Koningsdag en Leidens</text:p><text:p text:style-name="noot.al">Ontzet 1 dag langer; maximaal 38 dagen in de periode tussen 27 november en 19 januari ten behoeve van de ijsbaan.</text:p><text:p text:style-name="noot.al">Verder wordt gestreefd naar maximaal 1 afsluiting tegelijk op één dag op vaste rondvaarroutes in de binnensta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versitair Spo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èta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straten/pleinen/parken<text:note text:id="noot_id1-3-2-4-4-1-9-35-1-1-1" text:note-class="footnote"><text:note-citation text:label="24 ">24 </text:note-citation><text:note-body><text:p text:style-name="noot.al">Voornamelijk straatfeesten, braderieën, enkele El Cid-activiteiten et cetera.</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B </text:p>
          <text:p text:style-name="al">
          <text:span text:style-name="nadrukcur">Toegestane aantallen bijzondere markten per locatie </text:span>
          <text:note text:id="noot_id1-3-2-5-2-2" text:note-class="footnote"><text:note-citation text:label="i ">i </text:note-citation><text:note-body><text:p text:style-name="noot.al">B&amp;W besluit 15.0578 d.d. 23-06-2015</text:p></text:note-body></text:note>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tallen per jaar</text:p>
                </table:table-cell>
              </table:table-row>
              <table:table-row table:style-name="row">
                <table:table-cell table:style-name="entry" table:number-rows-spanned="1" table:number-columns-spanned="1">
                  <text:p text:style-name="table_al">Vismarkt e.o. </text:p>
                </table:table-cell>
                <table:table-cell table:style-name="entry" table:number-rows-spanned="1" table:number-columns-spanned="1">
                  <text:p text:style-name="table_al">9 + 12 x per jaar biologische markt (1 per maand)</text:p>
                </table:table-cell>
              </table:table-row>
              <table:table-row table:style-name="row">
                <table:table-cell table:style-name="entry" table:number-rows-spanned="1" table:number-columns-spanned="1">
                  <text:p text:style-name="table_al">Beestenmarkt (alleen voor curiosa markt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arlemm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 Zoeterwoudsesing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penbur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Stevensbloem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Diamantplei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glandse Kerkgrach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centrum Luifelbaa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Kopermolen e/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renstraat/Doeza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pa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nkelcentrum Kooi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ieterskerkplein/’t Gere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algewat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Zijlpoor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 buiten singel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28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source">https://decentrale.regelgeving.overheid.nl/cvdr/xhtmloutput/Historie/Leiden/645899/CVDR645899_3.html</meta:user-defined>
    <meta:user-defined meta:name="OVERHEIDop.referentienummer">21.0052</meta:user-defined>
    <meta:user-defined meta:name="DCTERMS.alternative">Beleidsregels evenementenvergunningen 2020</meta:user-defined>
    <dc:language>nl</dc:language>
    <meta:user-defined meta:name="OVERHEID.Gemeente/DC.spatial">Leiden</meta:user-defined>
    <meta:user-defined meta:name="DC.title">Beleidsregel van de burgemeester van de gemeente Leiden houdende regels omtrent evenementenvergunningen (Beleidsregels evenementenvergunningen 2020)</meta:user-defined>
    <meta:user-defined meta:name="DCTERMS.W3CDTF/DCTERMS.available">2021-02-09</meta:user-defined>
    <meta:user-defined meta:name="DCTERMS.W3CDTF/OVERHEIDop.jaargang">2021</meta:user-defined>
    <meta:user-defined meta:name="OVERHEIDop.publicationIssue">39283</meta:user-defined>
    <meta:user-defined meta:name="OVERHEIDop.betreftRegeling">CVDR653998_1</meta:user-defined>
    <meta:user-defined meta:name="xs:date/OVERHEIDop.startdatum">2021-02-10</meta:user-defined>
    <meta:user-defined meta:name="OVERHEIDop.GmbID/DC.identifier">gmb-2021-39283</meta:user-defined>
    <meta:user-defined meta:name="OVERHEIDop.versieInformatie"/>
  </office:meta>
</office:document-meta>
</file>