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tijdelijk plaatsen van kers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loemenhof heeft een vergunning ontvangen voor het tijdelijk plaatsen van kerstbomen op het plein ter hoogte van Klokbeberweg 162 in Elburg gedurende de periode van woensdag 1 december 2021 t/m vrijdag 24 december 2021.</text:p>
            <text:p text:style-name="common-al"/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282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2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2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tijdelijk plaatsen van kerstbom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27</meta:user-defined>
    <meta:user-defined meta:name="OVERHEIDop.GmbID/DC.identifier">gmb-2021-392827</meta:user-defined>
    <meta:user-defined meta:name="OVERHEIDop.versieInformatie"/>
  </office:meta>
</office:document-meta>
</file>