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verlenging van een huidige vergunning voor plaatsen tijdelijke woonunit - Lageweg 26b, 6621 BS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28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de verlenging van een huidige vergunning voor plaatsen tijdelijke woonunit - Lageweg 26b, 6621 BS, Dreu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824</meta:user-defined>
    <meta:user-defined meta:name="OVERHEIDop.GmbID/DC.identifier">gmb-2021-392824</meta:user-defined>
    <meta:user-defined meta:name="OVERHEIDop.versieInformatie"/>
  </office:meta>
</office:document-meta>
</file>