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ulen van de vergadering van de Erfgoedcommissie van maandag 04-10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otulen van de vergadering van de Erfgoedcommissie van maandag 04-10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9281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81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81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8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Notulen van de vergadering van de Erfgoedcommissie van maandag 04-10-2021</meta:user-defined>
    <meta:user-defined meta:name="DCTERMS.W3CDTF/DCTERMS.available">2021-11-04</meta:user-defined>
    <meta:user-defined meta:name="DCTERMS.W3CDTF/OVERHEIDop.jaargang">2021</meta:user-defined>
    <meta:user-defined meta:name="OVERHEIDop.externeBijlage">Notulen vergadering Erfgoedcommissie Openbaar|exb-2021-63899</meta:user-defined>
    <meta:user-defined meta:name="OVERHEIDop.publicationIssue">392818</meta:user-defined>
    <meta:user-defined meta:name="OVERHEIDop.GmbID/DC.identifier">gmb-2021-392818</meta:user-defined>
    <meta:user-defined meta:name="OVERHEIDop.versieInformatie"/>
  </office:meta>
</office:document-meta>
</file>