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edumermaar 1, 9735 AC Groningen – plaatsen warmtepomp op dak (verzenddatum 29-10-2021, dossiernummer 202176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281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1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1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Stedumermaar 1, 9735 AC Groningen – plaatsen warmtepomp op dak (verzenddatum 29-10-2021, dossiernummer 202176351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813</meta:user-defined>
    <meta:user-defined meta:name="OVERHEIDop.GmbID/DC.identifier">gmb-2021-392813</meta:user-defined>
    <meta:user-defined meta:name="OVERHEIDop.versieInformatie"/>
  </office:meta>
</office:document-meta>
</file>