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burgemeester - De heer J.I. Potters , ontheffing voor het plaatsen van een afvalcontainer op een parkeervak voor de woning op het adres Kerkring 30 te Oude-Tonge, geldig 21 januari 2021 tot en met 15 februari 2021 , Kerkring 30, , Oude-Tonge, verzenddatum: 27-01-2021, referentienummer: Z-21-129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28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3825 412033</meta:user-defined>
    <meta:user-defined meta:name="DC.title">Verleende vergunning Algemeen plaatselijke verordening burgemeester - De heer J.I. Potters , ontheffing voor het plaatsen van een afvalcontainer op een parkeervak voor de woning op het adres Kerkring 30 te Oude-Tonge, geldig 21 januari 2021 tot en met 15 februari 2021 , Kerkring 30, , Oude-Tonge, verzenddatum: 27-01-2021, referentienummer: Z-21-129846</meta:user-defined>
    <meta:user-defined meta:name="OVERHEID.PostcodeHuisnummer/OVERHEIDop.postcodeHuisnummer">3255AH 30</meta:user-defined>
    <meta:user-defined meta:name="OVERHEIDop.straatnaam">Kerkring</meta:user-defined>
    <meta:user-defined meta:name="OVERHEIDop.woonplaats">Oude-Tong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281</meta:user-defined>
    <meta:user-defined meta:name="OVERHEIDop.GmbID/DC.identifier">gmb-2021-39281</meta:user-defined>
    <meta:user-defined meta:name="OVERHEIDop.versieInformatie"/>
  </office:meta>
</office:document-meta>
</file>