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Jules Vernestraat 12, Jules Vernestraat 12, 5A-OW4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1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Jules Vernestraat 12, Jules Vernestraat 12, 5A-OW4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28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170</meta:user-defined>
    <meta:user-defined meta:name="DCTERMS.abstract">Gemeente Almere - verlenging beslistermijn aanvraag omgevingsvergunning - het bouwen van een woning - Jules Vernestraat 12, Jules Vernestraat 12, 5A-OW475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Jules Vernestraat 12, Jules Vernestraat 12, 5A-OW475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05</meta:user-defined>
    <meta:user-defined meta:name="OVERHEIDop.GmbID/DC.identifier">gmb-2021-392805</meta:user-defined>
    <meta:user-defined meta:name="OVERHEIDop.versieInformatie"/>
  </office:meta>
</office:document-meta>
</file>