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een aanvraag is ontvangen voor de aanleg van een gereserveerde gehandicaptenparkeerplaats op de Tollensstraat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Tollensstraat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02-11-2020, zaaknummer: 666 057</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10-11-2021 tot en met 22-11-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Tollensstraat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8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Tollens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6657</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1-11-10</meta:user-defined>
    <meta:user-defined meta:name="OVERHEIDop.externeBijlage">Situatietekening|exb-2021-63894</meta:user-defined>
    <meta:user-defined meta:name="DCTERMS.W3CDTF/OVERHEIDop.jaargang">2021</meta:user-defined>
    <meta:user-defined meta:name="OVERHEIDop.publicationIssue">392802</meta:user-defined>
    <meta:user-defined meta:name="OVERHEIDop.GmbID/DC.identifier">gmb-2021-392802</meta:user-defined>
    <meta:user-defined meta:name="OVERHEIDop.versieInformatie"/>
  </office:meta>
</office:document-meta>
</file>