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deels uitbreiden van de bestaande woning, Melchior Treublaan 34 2313V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4789</text:p>
            <text:p text:style-name="common-al">Ingekomen: 03-11-2020 00:00</text:p>
            <text:p text:style-name="common-al">Datum besluit: 05-02-2021</text:p>
            <text:p text:style-name="common-al">Locatie: Melchior Treublaan 34 2313VH Leiden</text:p>
            <text:p text:style-name="common-al">Projectomschrijving: het verbouwen en deels uitbreiden van de bestaan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28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verbouwen en deels uitbreiden van de bestaande woning</meta:user-defined>
    <dc:language>nl</dc:language>
    <meta:user-defined meta:name="OVERHEID.EPSG28992/DC.spatial">94014.1030656526 462364.415446233</meta:user-defined>
    <meta:user-defined meta:name="DC.title">Verleende omgevingsvergunning, het verbouwen en deels uitbreiden van de bestaande woning, Melchior Treublaan 34 2313VH Leiden</meta:user-defined>
    <meta:user-defined meta:name="OVERHEID.PostcodeHuisnummer/OVERHEIDop.postcodeHuisnummer">2313VH 34</meta:user-defined>
    <meta:user-defined meta:name="OVERHEIDop.straatnaam">Melchior Treublaan</meta:user-defined>
    <meta:user-defined meta:name="OVERHEIDop.woonplaats">Leiden</meta:user-defined>
    <meta:user-defined meta:name="DCTERMS.W3CDTF/DCTERMS.available">2021-02-18</meta:user-defined>
    <meta:user-defined meta:name="DCTERMS.W3CDTF/OVERHEIDop.jaargang">2021</meta:user-defined>
    <meta:user-defined meta:name="OVERHEIDop.publicationIssue">39280</meta:user-defined>
    <meta:user-defined meta:name="OVERHEIDop.GmbID/DC.identifier">gmb-2021-39280</meta:user-defined>
    <meta:user-defined meta:name="OVERHEIDop.versieInformatie"/>
  </office:meta>
</office:document-meta>
</file>