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groten van de bestaande uitbouw, Nieuwe Deventerweg 100 8014AK Zwolle [0193ESUITE228376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283762021</text:p>
            <text:p text:style-name="common-al">Verzenddatum besluit: 01-11-2021</text:p>
            <text:p text:style-name="common-al">Aanvraag ingetrokken: 26-11-2021</text:p>
            <text:p text:style-name="common-al">Locatie: Nieuwe Deventerweg 100 8014AK Zwolle</text:p>
            <text:p text:style-name="common-al">Projectomschrijving: het vergroten van de bestaande uitbouw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279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83762021</meta:user-defined>
    <meta:user-defined meta:name="DCTERMS.abstract">het vergroten van de bestaande uitbouw </meta:user-defined>
    <dc:language>nl</dc:language>
    <meta:user-defined meta:name="OVERHEIDop.locatietype/OVERHEIDop.gebiedsmarkering">Punt</meta:user-defined>
    <meta:user-defined meta:name="DC.title">Ingetrokken aanvraag omgevingsvergunning, het vergroten van de bestaande uitbouw, Nieuwe Deventerweg 100 8014AK Zwolle [0193ESUITE2283762021]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98</meta:user-defined>
    <meta:user-defined meta:name="OVERHEIDop.GmbID/DC.identifier">gmb-2021-392798</meta:user-defined>
    <meta:user-defined meta:name="OVERHEIDop.versieInformatie"/>
  </office:meta>
</office:document-meta>
</file>