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ng Emmastraat 8-8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Emmastraat 8-8a (locatienr: 4874) te Arnhem verontreinigd is met lood.</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spoedeisendheid voor het gehele geval vast. Een deel van de tuin dient met spoed te worden aangepakt.</text:p>
            <text:p text:style-name="common-al"/>
            <text:p text:style-name="tussenkopcur">Spoedeisend deel</text:p>
            <text:p text:style-name="common-al">Een spoedige sanering binnen het geval van ernstige bodemverontreiniging is gelet op de humane risico´s noodzakelijk bij het gebruik als "wonen met tuin" voor een deel van de tuin van de Emmastraat 8-8a.</text:p>
            <text:p text:style-name="common-al"/>
            <text:p text:style-name="common-al">Voor de sanering in de achtertuin van de Emmastraat 8-8a is instemming van het bevoegd gezag op grond van de Wet bodembescherming nodig. De sanering dient normaliter binnen 4 jaar na het afgeven van de beschikking 'ernst en spoed' te zijn aangevangen. <text:span text:style-name="nadrukcur">De huidige inrichting en het daadwerkelijke gebruik rechtvaardigen</text:span><text:span text:style-name="nadrukcur"> echter</text:span><text:span text:style-name="nadrukcur"> het loslaten van dit tijdstip voor de aanpak van de sanering.</text:span></text:p>
            <text:p text:style-name="common-al"/>
            <text:p text:style-name="common-al">Bij wijziging van dit gebruik/de situatie dient uiterlijk binnen een half jaar een saneringsplan te worden ingediend. De sanering moet dan uiterlijk 1 jaar na deze wijzigingsdatum beginnen.</text:p>
            <text:p text:style-name="common-al"/>
            <text:p text:style-name="tussenkopcur">Niet spoedeisend deel</text:p>
            <text:p text:style-name="common-al">Voor het overige deel van de tuin aan de Emmastraat 8-8a, waaronder de verharding, zijn op basis va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tussenkopcur">Inzien</text:p>
            <text:p text:style-name="common-al">Via deze link is het dossier 6 weken te bekijken: </text:p>
            <text:p text:style-name="common-al">
            <text:a xlink:href="http://geo1.arnhem.nl/hyperlink/bodem/inzage598310-4874.51.01.pdf" xlink:type="simple">http://geo1.arnhem.nl/hyperlink/bodem/inzage598310-4874.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7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ng Emmastraat 8-8a te Arnhem</meta:user-defined>
    <meta:user-defined meta:name="DCTERMS.W3CDTF/DCTERMS.available">2021-11-04</meta:user-defined>
    <meta:user-defined meta:name="DCTERMS.W3CDTF/OVERHEIDop.jaargang">2021</meta:user-defined>
    <meta:user-defined meta:name="OVERHEIDop.publicationIssue">392795</meta:user-defined>
    <meta:user-defined meta:name="OVERHEIDop.GmbID/DC.identifier">gmb-2021-392795</meta:user-defined>
    <meta:user-defined meta:name="OVERHEIDop.versieInformatie"/>
  </office:meta>
</office:document-meta>
</file>