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nieuwbouw vrijstaande woning, Grote Molenakker 1 7437EA Bathmen, Perceelnr. L76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010</text:p>
            <text:p text:style-name="common-al">Verzenddatum besluit: 02-11-2021</text:p>
            <text:p text:style-name="common-al">Locatie: Grote Molenakker 1 7437EA Bathmen, Perceelnr. L764 </text:p>
            <text:p text:style-name="common-al">Projectomschrijving: het bouwen van een nieuwbouw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78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1010</meta:user-defined>
    <meta:user-defined meta:name="DCTERMS.abstract">het bouwen van een nieuwbouw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nieuwbouw vrijstaande woning, Grote Molenakker 1 7437EA Bathmen, Perceelnr. L76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88</meta:user-defined>
    <meta:user-defined meta:name="OVERHEIDop.GmbID/DC.identifier">gmb-2021-392788</meta:user-defined>
    <meta:user-defined meta:name="OVERHEIDop.versieInformatie"/>
  </office:meta>
</office:document-meta>
</file>