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51 in Sassenheim, Kenmerk Z-21-218676, het bouwen van een kozijn aan de achterzijde van de woning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ozijn aan de achterzijde van de woning op de 1e verdieping</text:p>
            <text:p text:style-name="common-al"/>
            <text:p text:style-name="common-al">
            <text:span text:style-name="nadrukcur">Datum ontvangst </text:span>2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278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agertuinen 51 in Sassenheim, Kenmerk Z-21-218676, het bouwen van een kozijn aan de achterzijde van de woning op de 1e verdiep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787</meta:user-defined>
    <meta:user-defined meta:name="OVERHEIDop.GmbID/DC.identifier">gmb-2021-392787</meta:user-defined>
    <meta:user-defined meta:name="OVERHEIDop.versieInformatie"/>
  </office:meta>
</office:document-meta>
</file>