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ouwplannen door Hûs &amp; Hi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zijn op dit moment geen lokale welstandsvergaderingen i.v.m. de corona maatregelen. Om toch binnen de termijn te adviseren worden de te behandelen plannen doorgestuurd naar Leeuwarden. </text:p>
            <text:p text:style-name="common-al">U kunt hierbij niet aanwezig zijn. </text:p>
            <text:p text:style-name="common-al">A.s. vrijdag vermelden we op onze website welke plannen maandag 8 november 2021 behandeld worden bij Hûs &amp; Hiem in Leeuwarden.</text:p>
            <text:p text:style-name="last-al">AG/IZ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278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8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8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8/xml/MC-DRP-Voorlicht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Behandeling bouwplannen door Hûs &amp; Hiem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785</meta:user-defined>
    <meta:user-defined meta:name="OVERHEIDop.GmbID/DC.identifier">gmb-2021-392785</meta:user-defined>
    <meta:user-defined meta:name="OVERHEIDop.versieInformatie"/>
  </office:meta>
</office:document-meta>
</file>