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uwstraat 6 Ten Boer, 9791 GE Groningen – plaatsen tuinpoort staal aan voorzijde woning (verzenddatum 28-10-2021, dossiernummer 20217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8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eeuwstraat 6 Ten Boer, 9791 GE Groningen – plaatsen tuinpoort staal aan voorzijde woning (verzenddatum 28-10-2021, dossiernummer 20217695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84</meta:user-defined>
    <meta:user-defined meta:name="OVERHEIDop.GmbID/DC.identifier">gmb-2021-392784</meta:user-defined>
    <meta:user-defined meta:name="OVERHEIDop.versieInformatie"/>
  </office:meta>
</office:document-meta>
</file>