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21: gemeente Drimmelen, collectevergunning, CV De Zwallekers,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 </text:p>
            <text:p text:style-name="common-al">CV De Zwallekers uit Hooge Zwaluwe een vergunning is verleend voor het inzamelen van geld in Hooge Zwaluwe t.b.v. de vereniging op zaterdag 29 januari 2022.</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278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8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8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Week 44 - 2021: gemeente Drimmelen, collectevergunning, CV De Zwallekers, Hooge Zwaluwe</meta:user-defined>
    <meta:user-defined meta:name="OVERHEIDop.datumEindeReactietermijn">2021-12-16</meta:user-defined>
    <meta:user-defined meta:name="OVERHEIDop.terinzageleggingBG">https://drimmelen.nl/bekendmakingen</meta:user-defined>
    <meta:user-defined meta:name="DCTERMS.W3CDTF/DCTERMS.available">2021-11-04</meta:user-defined>
    <meta:user-defined meta:name="DCTERMS.W3CDTF/OVERHEIDop.jaargang">2021</meta:user-defined>
    <meta:user-defined meta:name="OVERHEIDop.publicationIssue">392782</meta:user-defined>
    <meta:user-defined meta:name="OVERHEIDop.GmbID/DC.identifier">gmb-2021-392782</meta:user-defined>
    <meta:user-defined meta:name="OVERHEIDop.versieInformatie"/>
  </office:meta>
</office:document-meta>
</file>