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éénrichtingsverkeer in te stellen op de toegangsweg OBS De Meent.</text:p>
            <text:p text:style-name="al"/>
            <text:p text:style-name="al">
            <text:span text:style-name="nadrukvet">overwegende:</text:span>
          </text:p>
            <text:p text:style-name="al">-dat een aanvraag is ontvangen voor verkeersmaatregelen bij OBS De Meent te Schildwolde volgens bijgesloten tekening;</text:p>
            <text:p text:style-name="al">-dat op de H.Goeman Borgesiusstraat een maximum snelheid geldt van 30km/uur;</text:p>
            <text:p text:style-name="al">-dat de rijbaan naast de OBS De Meent en het parkeerterrein in beheer en eigendom is van de gemeente Midden-Groningen;</text:p>
            <text:p text:style-name="al">-dat vanuit verkeersveiligheid en éénduidigheid voor de route van het halen en brengen van scholieren, maar ook voor bezoekers aan het MFC, het instellen van éénrichtingsverkeer wenselijk is;</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uit verkeersveiligheid en éénduidigheid het wenselijk is om de kiss&amp;ride zone vanuit 1 richting in te rijden.</text:p>
            <text:p text:style-name="al"/>
            <text:p text:style-name="al">
            <text:span text:style-name="nadrukvet">B</text:span>
            <text:span text:style-name="nadrukvet"> E S L U I T E N: </text:span>
          </text:p>
            <text:p text:style-name="al">Instellen éénrichtingsverkeer uitgezonderd (brom)fietsers op de toegangsweg OBS De Meent.</text:p>
            <text:p text:style-name="al">Dit besluit te realiseren door plaatsen van verkeersborden model C02, C03 en onderborden OB-54 als bedoeld in de uitvoeringsvoorschriften BABW en in bijlage I van het RVV1990, overeenkomstig bijgaand op dit besluit betrekking hebbende tekening. </text:p>
            <text:p text:style-name="al"/>
            <text:p text:style-name="al">Hoogezand, 2-11-2021, zaaknummer: 69820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10-11-2021 tot en met 22-12-2021.</text:p>
            <text:p text:style-name="al">De publicatietekst in de Regiokrant is:</text:p>
            <text:p text:style-name="al"/>
            <text:p text:style-name="al">Verkeersbesluiten</text:p>
            <text:p text:style-name="al">Burgemeester en wethouders van de gemeente Midden-Groningen hebben een verkeersbesluit genomen voor het instellen van éénrichtingsverkeer uitgezonderd (brom)fietsers op de toegangsweg OBS De Meent te Schildwolde.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78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éénrichtingsverkeer uitgezonderd (brom)fietsers - H.G. Borgesiusstraat Schild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820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1-11-10</meta:user-defined>
    <meta:user-defined meta:name="OVERHEIDop.externeBijlage">Situatietekening|exb-2021-63878</meta:user-defined>
    <meta:user-defined meta:name="DCTERMS.W3CDTF/OVERHEIDop.jaargang">2021</meta:user-defined>
    <meta:user-defined meta:name="OVERHEIDop.publicationIssue">392781</meta:user-defined>
    <meta:user-defined meta:name="OVERHEIDop.GmbID/DC.identifier">gmb-2021-392781</meta:user-defined>
    <meta:user-defined meta:name="OVERHEIDop.versieInformatie"/>
  </office:meta>
</office:document-meta>
</file>