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treekproduktenmarkt op Nienoord - Landgoed boerderij Oosterheerdt in Leek</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Westerkwartier een aanvraag ontvangen voor het organiseren van een streekproduktenmarkt op Nienoord op locatie Landgoed boerderij Oosterheerdt in Leek. De aanvraag is geregistreerd onder zaaknummer Z202104035.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278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8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8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streekproduktenmarkt op Nienoord - Landgoed boerderij Oosterheerdt in Leek</meta:user-defined>
    <meta:user-defined meta:name="DCTERMS.W3CDTF/DCTERMS.available">2021-11-04</meta:user-defined>
    <meta:user-defined meta:name="DCTERMS.W3CDTF/OVERHEIDop.jaargang">2021</meta:user-defined>
    <meta:user-defined meta:name="OVERHEIDop.publicationIssue">392780</meta:user-defined>
    <meta:user-defined meta:name="OVERHEIDop.GmbID/DC.identifier">gmb-2021-392780</meta:user-defined>
    <meta:user-defined meta:name="OVERHEIDop.versieInformatie"/>
  </office:meta>
</office:document-meta>
</file>