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opoldlaan 16 Ten Boer, 9721 XG Groningen – plaatsen dakkapel (verzenddatum 29-10-2021, dossiernummer 202176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77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Leopoldlaan 16 Ten Boer, 9721 XG Groningen – plaatsen dakkapel (verzenddatum 29-10-2021, dossiernummer 202176257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77</meta:user-defined>
    <meta:user-defined meta:name="OVERHEIDop.GmbID/DC.identifier">gmb-2021-392777</meta:user-defined>
    <meta:user-defined meta:name="OVERHEIDop.versieInformatie"/>
  </office:meta>
</office:document-meta>
</file>