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niet akoestisch klokkenstoel, Nijenhuislaan 175 8043WB Zwolle, Zorg- en servicecentrum het Zonnehuis [0193ESUITE2103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03282021</text:p>
            <text:p text:style-name="common-al">Verzenddatum besluit: 02-11-2021</text:p>
            <text:p text:style-name="common-al">Locatie: Nijenhuislaan 175 8043WB Zwolle, Zorg- en servicecentrum het Zonnehuis </text:p>
            <text:p text:style-name="common-al">Projectomschrijving: het plaatsen van een niet akoestisch klokkensto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7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03282021</meta:user-defined>
    <meta:user-defined meta:name="DCTERMS.abstract">het plaatsen van een niet akoestisch klokkenstoel</meta:user-defined>
    <dc:language>nl</dc:language>
    <meta:user-defined meta:name="OVERHEIDop.locatietype/OVERHEIDop.gebiedsmarkering">Punt</meta:user-defined>
    <meta:user-defined meta:name="DC.title">Verleende omgevingsvergunning met reguliere procedure, plaatsen van een niet akoestisch klokkenstoel, Nijenhuislaan 175 8043WB Zwolle, Zorg- en servicecentrum het Zonnehuis [0193ESUITE2103282021]</meta:user-defined>
    <meta:user-defined meta:name="DCTERMS.W3CDTF/DCTERMS.available">2021-11-04</meta:user-defined>
    <meta:user-defined meta:name="DCTERMS.W3CDTF/OVERHEIDop.jaargang">2021</meta:user-defined>
    <meta:user-defined meta:name="OVERHEIDop.publicationIssue">392774</meta:user-defined>
    <meta:user-defined meta:name="OVERHEIDop.GmbID/DC.identifier">gmb-2021-392774</meta:user-defined>
    <meta:user-defined meta:name="OVERHEIDop.versieInformatie"/>
  </office:meta>
</office:document-meta>
</file>