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Stadsplei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103</text:span>
          </text:p>
            <text:p text:style-name="common-al">Gemeente Amstelveen heeft op 2 november 2021 een besluit genomen op de aanvraag standplaatsvergunning voor Promoten ANWB winkel op 6 en 7 november 2021. De locatie is ter hoogte van Stadsplein 78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7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Stadsplein 7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64</meta:user-defined>
    <meta:user-defined meta:name="OVERHEIDop.GmbID/DC.identifier">gmb-2021-392764</meta:user-defined>
    <meta:user-defined meta:name="OVERHEIDop.versieInformatie"/>
  </office:meta>
</office:document-meta>
</file>