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 fietspad rotonde Plantagelaan-zijde Lobeliastraat</text:p>
      <text:section text:name="regeling_id1-3-2" text:style-name="regeling">
        <text:section text:name="aanhef_id1-3-2-1" text:style-name="aanhef">
          <text:section text:name="context_id1-3-2-1-1" text:style-name="context">
            <text:p text:style-name="context.al">
            <text:span text:style-name="nadrukvet">Verkeersmaatregelen:</text:span>
          </text:p>
            <text:p text:style-name="context.al">Het instellen van een tweerichtingsfietspad op de rotonde Plantagelaan aan de zijde van de Lobeliastraat door het aanbrengen van markering en het plaatsen van borden B6 met onderborden OB503OB02 van bijlage 1 van het RVV 1990. </text:p>
            <text:p text:style-name="context_bottom"/>
          </text:section>
          <text:section text:name="considerans_id1-3-2-1-2" text:style-name="considerans">
            <text:p text:style-name="tussenkopcur">
            <text:span text:style-name="nadrukvet">Dit verkeersbesluit is gebaseerd op de volgende wetgeving:</text:span>
          </text:p>
            <text:p text:style-name="tussenkopcur">Artikel 15, eerste en tweede lid van Wegenverkeerswet (WVW) 1994. Hierin staat vermeld dat een verkeersbesluit moet worden genomen voor de plaatsing van aangewezen verkeerstekens voor zover daardoor een gebod of verbod ontstaat.</text:p>
            <text:p text:style-name="tussenkopcur">Artikel 12 Besluit administratieve bepalingen inzake het wegverkeer (BABW) staat voor welke verkeerstekens dit geldt.</text:p>
            <text:p text:style-name="tussenkopcur">Artikel 18, eerste lid WVW 1994. Hieruit wordt afgeleid dat het gemeentebestuur bevoegd is tot het nemen van dit besluit. Artikel 24 BABW. Hierin is aangegeven dat er overleg moet plaatsvinden met de korpschef van de desbetreffende politieregio. </text:p>
            <text:p text:style-name="considerans_bottom"/>
          </text:section>
        </text:section>
        <text:section text:name="regeling-tekst_id1-3-2-2" text:style-name="regeling-tekst">
          <text:section text:name="tekst_id1-3-2-2-1" text:style-name="tekst">
            <text:p text:style-name="common-al">
            <text:span text:style-name="nadrukvet">De onderstaande belangen uit artikel 2 WVW 1994 zijn de basis voor het verkeersbesluit:</text:span>
          </text:p>
            <text:p text:style-name="common-al"/>
            <text:list text:style-name="id1-3-2-2-1-3">
              <text:list-item text:style-override="id1-3-2-2-1-3-1">
                <text:number>1.</text:number>
                <text:p text:style-name="al">het verzekeren van de veiligheid op de weg (lid 1, sub a);</text:p>
              </text:list-item>
              <text:list-item text:style-override="id1-3-2-2-1-3-2">
                <text:number>2.</text:number>
                <text:p text:style-name="al">het beschermen van weggebruikers en passagiers (lid 1, sub b);</text:p>
              </text:list-item>
              <text:list-item text:style-override="id1-3-2-2-1-3-3">
                <text:number>3.</text:number>
                <text:p text:style-name="al">het in stand houden van de weg en het waarborgen van de bruikbaarheid (lid 1, sub c);</text:p>
              </text:list-item>
              <text:list-item text:style-override="id1-3-2-2-1-3-4">
                <text:number>4.</text:number>
                <text:p text:style-name="al">het zoveel mogelijk waarborgen van de vrijheid van het verkeer (lid 1, sub d). </text:p>
              </text:list-item>
            </text:list>
            <text:p text:style-name="common-al"> Barneveld, 1 november 2021,</text:p>
            <text:p text:style-name="common-al"> Namens het college van burgemeester en wethouders,</text:p>
            <text:p text:style-name="common-al"> S.J.P. Van Ee-Looijmans</text:p>
            <text:p text:style-name="last-al"> Hoofd afdeling Vastgoed en Infrastructuur</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Overwegingen ten aanzien van het verkeersbesluit:</text:span>
        </text:p>
          <text:p text:style-name="bezwaarschrift_al">Bij de rotonde Plantagelaan – Lobeliastraat zijn aan weerszijden tweerichtingenfietspaden aanwezig. Op de rotonde geldt éénrichtingsverkeer voor fietsers. In de praktijk blijkt dat fietsers tegen de richting in fietsen i.p.v. de rotonde driekwart te nemen. </text:p>
          <text:p text:style-name="bezwaarschrift_al">Het is veiliger voor fietsers om maar 1x de weg over te steken i.p.v. 3x.</text:p>
          <text:p text:style-name="bezwaarschrift_al">In de huidige situatie verwachten automobilisten niet dat fietsers tegen de richting in fietsen, door her in te richten wordt dit duidelijker voor automobilisten.</text:p>
          <text:p text:style-name="bezwaarschrift_al">Het fietspad wordt verbreed, voorzien van as-markering en op een drempel gesitueerd voor extra bescherming.</text:p>
          <text:p text:style-name="bezwaarschrift_al">Om deze voorrang kenbaar te maken aan de verkeersdeelnemers wordt er markering en de borden B6 met onderborden OB503OB02 geplaatst.</text:p>
          <text:p text:style-name="bezwaarschrift_al">Op de zijde van de rotonde met de Lobeliastraat wordt onder verkeersbord D1 een onderbord OB 52 geplaatst.</text:p>
          <text:p text:style-name="bezwaarschrift_al">Voor bovenstaande maatregelen is een verkeersbesluit vereist. </text:p>
          <text:p text:style-name="bezwaarschrift_al">Voor de wijziging van de voorrangssituatie is overleg gevoerd met stakeholders en gebruikers.</text:p>
          <text:p text:style-name="bezwaarschrift_al">Er is overleg gevoerd met de politie. De politie heeft positief geadviseerd over het voorgenomen verkeersbesluit. </text:p>
          <text:p text:style-name="bezwaarschrift_al">De rotonde Plantagelaan/Lobeliastraat is in eigendom en beheer bij de gemeente Barneveld. </text:p>
          <text:p text:style-name="bezwaarschrift_al"/>
          <text:p text:style-name="bezwaarschrift_al">
          <text:span text:style-name="nadrukvet">Bezwaarprocedure:</text:span>
        </text:p>
          <text:p text:style-name="bezwaarschrift_al">Het verkeersbesluit ligt gedurende 6 weken, vanaf 04.11.21 tm 16.12.21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27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rneveld - verkeersmaatregel fietspad rotonde plantagelaan - zijde lobeliastraat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maatregel fietspad rotonde Plantagelaan-zijde Lobeliastraat</meta:user-defined>
    <meta:user-defined meta:name="DCTERMS.W3CDTF/DCTERMS.available">2021-11-04</meta:user-defined>
    <meta:user-defined meta:name="DCTERMS.W3CDTF/OVERHEIDop.jaargang">2021</meta:user-defined>
    <meta:user-defined meta:name="OVERHEIDop.publicationIssue">392763</meta:user-defined>
    <meta:user-defined meta:name="OVERHEIDop.GmbID/DC.identifier">gmb-2021-392763</meta:user-defined>
    <meta:user-defined meta:name="OVERHEIDop.versieInformatie"/>
  </office:meta>
</office:document-meta>
</file>