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 Kad. Sectie G, Perc. nr: 3550 Bedrijventerrein Oude Roodehaan, Groningen – nieuwbouw bedrijfspand (verzenddatum 29-10-2021, dossiernummer 202174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275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5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5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 Kad. Sectie G, Perc. nr: 3550 Bedrijventerrein Oude Roodehaan, Groningen – nieuwbouw bedrijfspand (verzenddatum 29-10-2021, dossiernummer 202174758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758</meta:user-defined>
    <meta:user-defined meta:name="OVERHEIDop.GmbID/DC.identifier">gmb-2021-392758</meta:user-defined>
    <meta:user-defined meta:name="OVERHEIDop.versieInformatie"/>
  </office:meta>
</office:document-meta>
</file>