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olvegasterweg 26 te Old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november 2021 een besluit genomen op de aanvraag met zaaknummer OV-2021-4825 voor een omgevingsvergunning op de locatie Wolvegasterweg 26 te Oldeberkoop. De vergunning is verleend. Het besluit betreft:</text:p>
            <text:p text:style-name="common-al">het verbouwen van een 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3 november 2021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3 november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92757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75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75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Wolvegasterweg 26 te Oldeberkoop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757</meta:user-defined>
    <meta:user-defined meta:name="OVERHEIDop.GmbID/DC.identifier">gmb-2021-392757</meta:user-defined>
    <meta:user-defined meta:name="OVERHEIDop.versieInformatie"/>
  </office:meta>
</office:document-meta>
</file>