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uiderlicht, Nicolaes Maes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Zuiderlicht te houden van vrijdag 10 t/m zondag 12 december 2021 in de Heemtuin, gelegen aan de Nicolaes Maesstraat 2 te Brunssum</text:p>
            <text:p text:style-name="common-al">Dossiernummer: 200042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november 2021. De gemeente neemt daarover waarschijnlijk op 30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27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Zuiderlicht, Nicolaes Maesstraat 2, Brun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753</meta:user-defined>
    <meta:user-defined meta:name="OVERHEIDop.GmbID/DC.identifier">gmb-2021-392753</meta:user-defined>
    <meta:user-defined meta:name="OVERHEIDop.versieInformatie"/>
  </office:meta>
</office:document-meta>
</file>