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wandeltocht door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</text:p>
            <text:p text:style-name="common-al">Wat: wandeltocht door buitengebied</text:p>
            <text:p text:style-name="common-al">Wanneer: 08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27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545</meta:user-defined>
    <meta:user-defined meta:name="DCTERMS.abstract">Wandel- loop of fietstocht  </meta:user-defined>
    <dc:language>nl</dc:language>
    <meta:user-defined meta:name="OVERHEIDop.locatietype/OVERHEIDop.gebiedsmarkering">Punt</meta:user-defined>
    <meta:user-defined meta:name="DC.title">Gemeente Tubbergen - Melding klein evenement, Vasse, wandeltocht door buitengebie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749</meta:user-defined>
    <meta:user-defined meta:name="OVERHEIDop.GmbID/DC.identifier">gmb-2021-392749</meta:user-defined>
    <meta:user-defined meta:name="OVERHEIDop.versieInformatie"/>
  </office:meta>
</office:document-meta>
</file>