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1: gemeente Drimmelen, ontheffing geluidhinder, R.K. Voetbalclub Wagenberg VCW,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R.K. Voetbalclub Wagenberg ‘V.C.W.’ uit Wagenberg een ontheffing is verleend om op zaterdag 13 november 2021 van 19.30 uur tot 23.59 uur geluid maken aan de Kerkstraat 11D in Wagenberg. Dit heeft te maken met het ‘besloten feest in verband met afsluiting jubileum VCW’.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7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4 - 2021: gemeente Drimmelen, ontheffing geluidhinder, R.K. Voetbalclub Wagenberg VCW, Wagenberg</meta:user-defined>
    <meta:user-defined meta:name="OVERHEIDop.datumEindeReactietermijn">2021-12-16</meta:user-defined>
    <meta:user-defined meta:name="OVERHEIDop.terinzageleggingBG">https://drimmelen.nl/bekendmakingen</meta:user-defined>
    <meta:user-defined meta:name="DCTERMS.W3CDTF/DCTERMS.available">2021-11-04</meta:user-defined>
    <meta:user-defined meta:name="DCTERMS.W3CDTF/OVERHEIDop.jaargang">2021</meta:user-defined>
    <meta:user-defined meta:name="OVERHEIDop.publicationIssue">392744</meta:user-defined>
    <meta:user-defined meta:name="OVERHEIDop.GmbID/DC.identifier">gmb-2021-392744</meta:user-defined>
    <meta:user-defined meta:name="OVERHEIDop.versieInformatie"/>
  </office:meta>
</office:document-meta>
</file>