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10: Nieuwe aanvraag omgevingsvergunning, kappen van 1 beuk, 1 berk, 5 naaldbomen, snoeien van 1 naaldboom, 2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ude 64, kappen van 1 beuk, 1 berk, 5 naaldbomen, snoeien van 1 naaldboom, 2 eiken ZKW2108436, ontvangen op 01-11-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274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4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4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imanslaan 10: Nieuwe aanvraag omgevingsvergunning, kappen van 1 beuk, 1 berk, 5 naaldbomen, snoeien van 1 naaldboom, 2 eiken, gemeente Wageningen (enkelvoudig kap), reguliere procedure</meta:user-defined>
    <meta:user-defined meta:name="DCTERMS.W3CDTF/DCTERMS.available">2021-11-04</meta:user-defined>
    <meta:user-defined meta:name="DCTERMS.W3CDTF/OVERHEIDop.jaargang">2021</meta:user-defined>
    <meta:user-defined meta:name="OVERHEIDop.publicationIssue">392742</meta:user-defined>
    <meta:user-defined meta:name="OVERHEIDop.GmbID/DC.identifier">gmb-2021-392742</meta:user-defined>
    <meta:user-defined meta:name="OVERHEIDop.versieInformatie"/>
  </office:meta>
</office:document-meta>
</file>