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Kerkstraat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vergunning en een exploitatievergunning verleend. De gemeente geeft hiermee toestemming voor het mogen exploiteren van een horecabedrijf (Brasserie Moodz) op het adres Kerkstraat 27 te Brunssum.</text:p>
            <text:p text:style-name="common-al">Dossiernummers: 1103588 (alcoholvergunning) en 1103586 (exploitatievergunning)</text:p>
            <text:p text:style-name="common-al">
            <text:span text:style-name="nadrukvet">Waarom publiceert de gemeente dit bericht?</text:span>
          </text:p>
            <text:p text:style-name="common-al">Een alcoholvergunning en een exploitatoevergunning wordt bij de gemeente aangevraagd om toestemming te krijgen om een horecabedrijf te mogen exploiteren. Met dit bericht laat de gemeente u weten dat de betreffende vergunninen zijn verleend. U kunt nu reageren als u het hier niet mee eens bent.</text:p>
            <text:p text:style-name="common-al">
            <text:span text:style-name="nadrukvet">Bent u het niet eens met de vergunning?</text:span>
          </text:p>
            <text:p text:style-name="common-al">U kunt de gemeente tot 15 december 2021 laten weten dat u het niet eens bent met de vergunningen.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7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Kerkstraat 27, Brunssum</meta:user-defined>
    <meta:user-defined meta:name="DCTERMS.W3CDTF/DCTERMS.available">2021-11-10</meta:user-defined>
    <meta:user-defined meta:name="DCTERMS.W3CDTF/OVERHEIDop.jaargang">2021</meta:user-defined>
    <meta:user-defined meta:name="OVERHEIDop.publicationIssue">392741</meta:user-defined>
    <meta:user-defined meta:name="OVERHEIDop.GmbID/DC.identifier">gmb-2021-392741</meta:user-defined>
    <meta:user-defined meta:name="OVERHEIDop.versieInformatie"/>
  </office:meta>
</office:document-meta>
</file>