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tijdelijke standplaats voor de verkoop van kerstbomen op 16 november t/m 21 december 2021 aan Petrus Kock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november 2021</text:p>
            <text:p text:style-name="common-al">
            <text:span text:style-name="nadrukvet">Verleende vergunningen:</text:span>
          </text:p>
            <text:p text:style-name="common-al">
            <text:span text:style-name="nadrukcur">Vent- en standplaatsvergunningen</text:span>
          </text:p>
            <text:list text:style-name="id1-3-2-1-1-4">
              <text:list-item text:style-override="id1-3-2-1-1-4-1">
                <text:number>•</text:number>
                <text:p text:style-name="al">Voor het innemen van een tijdelijke standplaats voor de verkoop van kerstbomen op het parkeerterrein aan de Petrus Kockstraat van 16 november t/m 21 december 2021 (datum van besluit 25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7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tijdelijke standplaats voor de verkoop van kerstbomen op 16 november t/m 21 december 2021 aan Petrus Kockstraat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40</meta:user-defined>
    <meta:user-defined meta:name="OVERHEIDop.GmbID/DC.identifier">gmb-2021-392740</meta:user-defined>
    <meta:user-defined meta:name="OVERHEIDop.versieInformatie"/>
  </office:meta>
</office:document-meta>
</file>