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sushirestaurant aan de Leidsewallen 9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8 september 2021 een melding Activiteitenbesluit milieubeheer is ontvangen voor het oprichten van een sushirestaurant. De locatie betreft <text:span text:style-name="nadrukvet">Leidsewallen 9, 2712 BW te Zoetermeer</text:span> (zaaknummer 0100922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73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sushirestaurant aan de Leidsewallen 9 te Zoeterme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37</meta:user-defined>
    <meta:user-defined meta:name="OVERHEIDop.GmbID/DC.identifier">gmb-2021-392737</meta:user-defined>
    <meta:user-defined meta:name="OVERHEIDop.versieInformatie"/>
  </office:meta>
</office:document-meta>
</file>