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tijdelijk winterterras op het middendeel van de Markt tot de fontein op 26 oktober 2021 tot 1 april 2022 aan Markt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Verleende vergunningen:</text:span>
          </text:p>
            <text:p text:style-name="common-al">
            <text:span text:style-name="nadrukcur">Terrassen</text:span>
          </text:p>
            <text:list text:style-name="id1-3-2-1-1-4">
              <text:list-item text:style-override="id1-3-2-1-1-4-1">
                <text:number>•</text:number>
                <text:p text:style-name="al">De Waker 2.0 B.V., Markt 6, plaatsen tijdelijk winterterras op het middendeel van de Markt tot de fontein van 26 oktober 2021 tot 1 april 2022 (datum besluit 26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tijdelijk winterterras op het middendeel van de Markt tot de fontein op 26 oktober 2021 tot 1 april 2022 aan Markt 6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31</meta:user-defined>
    <meta:user-defined meta:name="OVERHEIDop.GmbID/DC.identifier">gmb-2021-392731</meta:user-defined>
    <meta:user-defined meta:name="OVERHEIDop.versieInformatie"/>
  </office:meta>
</office:document-meta>
</file>