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hangen van 4 spandoeken op 15 t/m 20 november 2021 aan Laan 1940-1945, Mozartlaan en Maasdij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november 2021</text:p>
            <text:p text:style-name="common-al">
            <text:span text:style-name="nadrukvet">Verleende vergunningen:</text:span>
          </text:p>
            <text:p text:style-name="common-al">
            <text:span text:style-name="nadrukcur">Spandoeken</text:span>
          </text:p>
            <text:list text:style-name="id1-3-2-1-1-4">
              <text:list-item text:style-override="id1-3-2-1-1-4-1">
                <text:number>•</text:number>
                <text:p text:style-name="al">Stichting Het Gehandicapte Kind, ophangen van 4 spandoeken, ‘Molen de Hoop’, Laan 1940-1945, Mozartlaan en Maasdijk van 15 t/m 20 november 2021 (datum van besluit 26-10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72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2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hangen van 4 spandoeken op 15 t/m 20 november 2021 aan Laan 1940-1945, Mozartlaan en Maasdijk te Maasslu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26</meta:user-defined>
    <meta:user-defined meta:name="OVERHEIDop.GmbID/DC.identifier">gmb-2021-392726</meta:user-defined>
    <meta:user-defined meta:name="OVERHEIDop.versieInformatie"/>
  </office:meta>
</office:document-meta>
</file>