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rpioen 41 Hoogezand, Verlenging beslistermijn omgevingsvergunning (reguliere procedure) Z2021-009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Schorpioen 41, 9602 MJ te Hoogezand, voor het plaatsen van een erfafscheiding, ingediend op 20 augustus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27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rpioen 41 Hoogezand, Verlenging beslistermijn omgevingsvergunning (reguliere procedure) Z2021-009823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25</meta:user-defined>
    <meta:user-defined meta:name="OVERHEIDop.GmbID/DC.identifier">gmb-2021-392725</meta:user-defined>
    <meta:user-defined meta:name="OVERHEIDop.versieInformatie"/>
  </office:meta>
</office:document-meta>
</file>